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nieuwe interne doorbraken, constructieve aanpassingen, Cauwelaerseweg 4a, 4858 RH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nieuwe interne doorbraken, constructieve aanpassingen op het adres Cauwelaerseweg 4a, 4858 RH Ulvenhout AC. Verzenddatum besluit 20-11-2023 (104488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93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887</meta:user-defined>
    <dc:language>nl</dc:language>
    <meta:user-defined meta:name="OVERHEIDop.locatietype/OVERHEIDop.gebiedsmarkering">Punt</meta:user-defined>
    <meta:user-defined meta:name="DC.title">Besluit omgevingsvergunning verleend, het realiseren van nieuwe interne doorbraken, constructieve aanpassingen, Cauwelaerseweg 4a, 4858 RH Ulvenhout AC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4</meta:user-defined>
    <meta:user-defined meta:name="OVERHEIDop.GmbID/DC.identifier">gmb-2023-499314</meta:user-defined>
    <meta:user-defined meta:name="OVERHEIDop.versieInformatie"/>
  </office:meta>
</office:document-meta>
</file>