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163 Sommelsdijkhof te Tilburg,  kappen van 2 bomen, 16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63 - I - Sommelsdijk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3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4163 Sommelsdijkhof te Tilburg,  kappen van 2 bomen, 16 november 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13</meta:user-defined>
    <meta:user-defined meta:name="OVERHEIDop.GmbID/DC.identifier">gmb-2023-499313</meta:user-defined>
    <meta:user-defined meta:name="OVERHEIDop.versieInformatie"/>
  </office:meta>
</office:document-meta>
</file>