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voor het veranderen van een veehouderij op locatie 's-Gravenwaard 4 te Tolkamer</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melding ontvangen voor het veranderen vande veehouderij op locatie 's-Gravenwaard 4 te TolkamerDe melding is geregistreerd onder zaaknummer ODRA23MA366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93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voor het veranderen van een veehouderij op locatie 's-Gravenwaard 4 te Tolkamer</meta:user-defined>
    <meta:user-defined meta:name="DCTERMS.W3CDTF/DCTERMS.available">2023-11-22</meta:user-defined>
    <meta:user-defined meta:name="DCTERMS.W3CDTF/OVERHEIDop.jaargang">2023</meta:user-defined>
    <meta:user-defined meta:name="OVERHEIDop.publicationIssue">499311</meta:user-defined>
    <meta:user-defined meta:name="OVERHEIDop.GmbID/DC.identifier">gmb-2023-499311</meta:user-defined>
    <meta:user-defined meta:name="OVERHEIDop.versieInformatie"/>
  </office:meta>
</office:document-meta>
</file>