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gemeentesecretaris gemeente Rhe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artikel 102 van de Gemeentewet;</text:p>
            <text:p text:style-name="al">overwegende dat:</text:p>
            <text:p text:style-name="al">door het vertrek van de voormalige gemeentesecretaris/algemeen directeur op grond van artikel 102 van de Gemeentewet een nieuwe gemeentesecretaris/algemeen directeur moet worden aangewezen; </text:p>
            <text:p text:style-name="al"/>
            <text:p text:style-name="al">b e s l u i t : </text:p>
            <text:p text:style-name="al"/>
            <text:p text:style-name="al">vast te stellen het navolgende <text:span text:style-name="nadrukvet">Besluit aanwijzing</text:span><text:span text:style-name="nadrukvet"> gemeentesecretaris gemeente Rheden 202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college wijst de heer Bart Jan-Lucas Drewes, geboren op 1 juli 1980, aan als gemeentesecretaris/algemeen directeur. </text:p>
              </text:list-item>
              <text:list-item text:style-override="id1-3-2-2-1-2-2">
                <text:number>2.</text:number>
                <text:p text:style-name="al">De aanwijzing geldt met ingang van 1 december 2023 en eindigt van rechtswege met ingang vanaf de datum dat de uitoefening van de functie van secretaris/algemeen directeur geen onderdeel meer uitmaakt van de werkzaamheden in de arbeidsovereenkomst.</text:p>
              </text:list-item>
              <text:list-item text:style-override="id1-3-2-2-1-2-3">
                <text:number>3.</text:number>
                <text:p text:style-name="al">De gemeentesecretaris/algemeen directeur wordt bij afwezigheid vervangen door de bij collegebesluit van 12 mei 2022 aangewezen loco-secretarissen als genoemd in het op 24 mei 2022 bekendgemaakte aanwijsbesluit ‘Besluit aanwijzing loco-gemeentesecretarissen gemeente Rheden 2022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op 1 december 2023 onder gelijktijdige intrekking van het ‘Besluit aanwijzing waarnemend gemeentesecretaris gemeente Rheden 2023’, vastgesteld bij collegebesluit van 29 augustus 2023.</text:p>
              </text:list-item>
              <text:list-item text:style-override="id1-3-2-2-2-2-2">
                <text:number>2.</text:number>
                <text:p text:style-name="al">Dit besluit wordt aangehaald als ‘Besluit aanwijzing gemeentesecretaris gemeente Rheden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31 oktober 2023.</text:span></text:p>
          </text:section>
          <text:section text:name="ondertekening_id1-3-2-3-2">
            <text:p><text:span text:style-name="functie">Velp, 31 oktober 2023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waarnemend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93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2 van de Gemeentewet]|[1.0:c:BWBR0005416&amp;artikel=102&amp;g=2023-04-01</meta:user-defined>
    <dc:language>nl</dc:language>
    <meta:user-defined meta:name="OVERHEIDop.locatietype/OVERHEIDop.gebiedsmarkering">Gemeente</meta:user-defined>
    <meta:user-defined meta:name="DC.title">Besluit aanwijzing gemeentesecretaris gemeente Rheden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9310</meta:user-defined>
    <meta:user-defined meta:name="OVERHEIDop.betreftRegeling">CVDR704141_1</meta:user-defined>
    <meta:user-defined meta:name="OVERHEIDop.GmbID/DC.identifier">gmb-2023-499310</meta:user-defined>
    <meta:user-defined meta:name="xs:date/OVERHEIDop.startdatum">2023-12-01</meta:user-defined>
    <meta:user-defined meta:name="OVERHEIDop.versieInformatie"/>
  </office:meta>
</office:document-meta>
</file>