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20 november 2023 verleend Hoofdstraat 63 in 't Zand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0 november 2023 besloten om een omgevingsvergunning te verlenen voor het restaureren en versterken van een rijksmonumentale woning aan de Hoofdstraat 63 in 't Zandt.</text:p>
            <text:p text:style-name="common-al">De aanvraag, het besluit en de bijbehorende stukken liggen vanaf 30 november 2023 gedurende 6 weken ter inzage bij de gemeente Eemsdelta.</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930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0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0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0 november 2023 verleend voor het restaureren en versterken van een rijksmonumentale woning aan de Hoofdstraat 63 in 't Zandt (uitgebreide procedure).</meta:user-defined>
    <dc:language>nl</dc:language>
    <meta:user-defined meta:name="OVERHEIDop.locatietype/OVERHEIDop.gebiedsmarkering">Punt</meta:user-defined>
    <meta:user-defined meta:name="DC.title">Kennisgeving besluit op aanvraag omgevingsvergunning: 20 november 2023 verleend Hoofdstraat 63 in 't Zandt (uitgebreide procedure).</meta:user-defined>
    <meta:user-defined meta:name="DCTERMS.W3CDTF/DCTERMS.available">2023-11-29</meta:user-defined>
    <meta:user-defined meta:name="DCTERMS.W3CDTF/OVERHEIDop.jaargang">2023</meta:user-defined>
    <meta:user-defined meta:name="OVERHEIDop.publicationIssue">499306</meta:user-defined>
    <meta:user-defined meta:name="OVERHEIDop.GmbID/DC.identifier">gmb-2023-499306</meta:user-defined>
    <meta:user-defined meta:name="OVERHEIDop.versieInformatie"/>
  </office:meta>
</office:document-meta>
</file>