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slopen van de woning en bijgebouwen, Oude Rijksweg 721 7954GS Rouveen, [SHT02AN01099] Staphorst AN 1099 , [SHT02AN01107] Staphorst AN 1107 , [SHT02AN01128] Staphorst AN 1128 , [SHT02AN01129] Staphorst AN 1129</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7604</text:p>
            <text:p text:style-name="common-al">
            <text:span text:style-name="nadrukvet">Verzenddatum besluit:</text:span> 20-11-2023</text:p>
            <text:p text:style-name="common-al">
            <text:span text:style-name="nadrukvet">Locatie:</text:span>Oude Rijksweg 721 7954GS Rouveen, [SHT02AN01099] Staphorst AN 1099 , [SHT02AN01107] Staphorst AN 1107 , [SHT02AN01128] Staphorst AN 1128 , [SHT02AN01129] Staphorst AN 1129</text:p>
            <text:p text:style-name="common-al">
            <text:span text:style-name="nadrukvet">Projectomschrijving:</text:span> het slopen van de woning en bijgebouwen</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99301</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301</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301</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Z/STH23/017604</meta:user-defined>
    <meta:user-defined meta:name="DCTERMS.abstract">het slopen van de woning en bijgebouw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het slopen van de woning en bijgebouwen, Oude Rijksweg 721 7954GS Rouveen, [SHT02AN01099] Staphorst AN 1099 , [SHT02AN01107] Staphorst AN 1107 , [SHT02AN01128] Staphorst AN 1128 , [SHT02AN01129] Staphorst AN 1129</meta:user-defined>
    <meta:user-defined meta:name="DCTERMS.W3CDTF/DCTERMS.available">2023-11-28</meta:user-defined>
    <meta:user-defined meta:name="DCTERMS.W3CDTF/OVERHEIDop.jaargang">2023</meta:user-defined>
    <meta:user-defined meta:name="OVERHEIDop.publicationIssue">499301</meta:user-defined>
    <meta:user-defined meta:name="OVERHEIDop.GmbID/DC.identifier">gmb-2023-499301</meta:user-defined>
    <meta:user-defined meta:name="OVERHEIDop.versieInformatie"/>
  </office:meta>
</office:document-meta>
</file>