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tijdelijk gebruiken van een bestaand bedrijfspand voor droge opslag op de locatie Heeswijk 49, 3417 GP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28759 en OLO nummer 8078239</text:p>
            <text:p text:style-name="common-al">Op 23 september 2023 heeft de gemeente een aanvraag ontvangen voor een omgevingsvergunning Heeswijk 49, 3417 GP Montfoort.</text:p>
            <text:p text:style-name="common-al">De aanvraag betreft het tijdelijk gebruiken van een bestaand bedrijfspand voor droge opslag. De gemeente heeft op 15 november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28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93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voor het tijdelijk gebruiken van een bestaand bedrijfspand voor droge opslag op de locatie Heeswijk 49, 3417 GP Montfoort.</meta:user-defined>
    <meta:user-defined meta:name="DCTERMS.W3CDTF/DCTERMS.available">2023-11-22</meta:user-defined>
    <meta:user-defined meta:name="DCTERMS.W3CDTF/OVERHEIDop.jaargang">2023</meta:user-defined>
    <meta:user-defined meta:name="OVERHEIDop.publicationIssue">499300</meta:user-defined>
    <meta:user-defined meta:name="OVERHEIDop.GmbID/DC.identifier">gmb-2023-499300</meta:user-defined>
    <meta:user-defined meta:name="OVERHEIDop.versieInformatie"/>
  </office:meta>
</office:document-meta>
</file>