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vaste standplaatsvergunning Bloemenshops Vrasdonk voor maximaal 5 jaar, iedere woensdag, donderdag, vrijdag en zaterdag in Bergen (NH) op de hoek Bergerweg-Oosterweg (nabij Bergerweg nummer 21) in Bergen (NH), verzenddatum 2 februari 2023 (Z22 102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9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vaste standplaatsvergunning Bloemenshops Vrasdonk voor maximaal 5 jaar, iedere woensdag, donderdag, vrijdag en zaterdag in Bergen (NH) op de hoek Bergerweg-Oosterweg (nabij Bergerweg nummer 21) in Bergen (NH), verzenddatum 2 februari 2023 (Z22 102390)</meta:user-defined>
    <meta:user-defined meta:name="DCTERMS.W3CDTF/DCTERMS.available">2023-02-10</meta:user-defined>
    <meta:user-defined meta:name="DCTERMS.W3CDTF/OVERHEIDop.jaargang">2023</meta:user-defined>
    <meta:user-defined meta:name="OVERHEIDop.publicationIssue">49930</meta:user-defined>
    <meta:user-defined meta:name="OVERHEIDop.GmbID/DC.identifier">gmb-2023-49930</meta:user-defined>
    <meta:user-defined meta:name="OVERHEIDop.versieInformatie"/>
  </office:meta>
</office:document-meta>
</file>