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Spijksedijk 2 te Spijk, nieuwbouw van een loods bij een staalbedrijf.</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melding ontvangen voor nieuwbouw van een loods bij een staalbedrijf aan de Spijksedijk 2 te Spijk. De melding is geregistreerd onder zaaknummer ODRA23MA3287.</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2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Spijksedijk 2 te Spijk, nieuwbouw van een loods bij een staalbedrijf.</meta:user-defined>
    <meta:user-defined meta:name="DCTERMS.W3CDTF/DCTERMS.available">2023-11-22</meta:user-defined>
    <meta:user-defined meta:name="DCTERMS.W3CDTF/OVERHEIDop.jaargang">2023</meta:user-defined>
    <meta:user-defined meta:name="OVERHEIDop.publicationIssue">499297</meta:user-defined>
    <meta:user-defined meta:name="OVERHEIDop.GmbID/DC.identifier">gmb-2023-499297</meta:user-defined>
    <meta:user-defined meta:name="OVERHEIDop.versieInformatie"/>
  </office:meta>
</office:document-meta>
</file>