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euwlandseweg ongenummerd (kavel B) in Heerde, kadastraal bekend gemeente Heerde, sectie A, nummer 3312: het bouwen van een woonhuis met bedrijfsruimt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januari 2023 de termijn om te beslissen op een aanvraag omgevingsvergunning voor het bouwen van een woonhuis met bedrijfsruimte op het perceel Eeuwlandseweg ongenummerd (kavel B) in Heerde. Kadastraal bekend gemeente Heerde. Sectie A. Nummer 3312 met 2 maanden heeft verlengd (verzenddatum: 30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92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851</meta:user-defined>
    <meta:user-defined meta:name="DCTERMS.abstract">Verlengen beslistermijn aanvraag omgevingsvergunning Eeuwlandseweg ongenummerd (kavel B) in Heerde, kadastraal bekend gemeente Heerde, sectie A, nummer 3312 : het bouwen van een woonhuis met bedrijfsruimte</meta:user-defined>
    <dc:language>nl</dc:language>
    <meta:user-defined meta:name="OVERHEIDop.locatietype/OVERHEIDop.gebiedsmarkering">Vlak</meta:user-defined>
    <meta:user-defined meta:name="DC.title">Verlengen beslistermijn aanvraag omgevingsvergunning Eeuwlandseweg ongenummerd (kavel B) in Heerde, kadastraal bekend gemeente Heerde, sectie A, nummer 3312: het bouwen van een woonhuis met bedrijfsruimte</meta:user-defined>
    <meta:user-defined meta:name="DCTERMS.W3CDTF/DCTERMS.available">2023-02-07</meta:user-defined>
    <meta:user-defined meta:name="DCTERMS.W3CDTF/OVERHEIDop.jaargang">2023</meta:user-defined>
    <meta:user-defined meta:name="OVERHEIDop.publicationIssue">49929</meta:user-defined>
    <meta:user-defined meta:name="OVERHEIDop.GmbID/DC.identifier">gmb-2023-49929</meta:user-defined>
    <meta:user-defined meta:name="OVERHEIDop.versieInformatie"/>
  </office:meta>
</office:document-meta>
</file>