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36, Sering 8, 3161CT Rhoon, aanbrengen damwand (beschoeiing)</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0 november 2023 een aanvraag Omgevingsvergunning ontvangen voor het aanbrengen van een damwand (beschoeiing) locatie Sering 8, 3161CT Rhoon. De aanvraag is geregistreerd onder zaaknummer Z2023-00000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92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00036</meta:user-defined>
    <meta:user-defined meta:name="DCTERMS.abstract">Rhoon Sering 8, aanbrengen damwand (beschoeiing)</meta:user-defined>
    <dc:language>nl</dc:language>
    <meta:user-defined meta:name="OVERHEIDop.locatietype/OVERHEIDop.gebiedsmarkering">Adres</meta:user-defined>
    <meta:user-defined meta:name="DC.title">Kennisgeving aanvraag Omgevingsvergunning Z2023-00000036, Sering 8, 3161CT Rhoon, aanbrengen damwand (beschoeiing)</meta:user-defined>
    <meta:user-defined meta:name="DCTERMS.W3CDTF/DCTERMS.available">2023-11-23</meta:user-defined>
    <meta:user-defined meta:name="DCTERMS.W3CDTF/OVERHEIDop.jaargang">2023</meta:user-defined>
    <meta:user-defined meta:name="OVERHEIDop.publicationIssue">499285</meta:user-defined>
    <meta:user-defined meta:name="OVERHEIDop.GmbID/DC.identifier">gmb-2023-499285</meta:user-defined>
    <meta:user-defined meta:name="OVERHEIDop.versieInformatie"/>
  </office:meta>
</office:document-meta>
</file>