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Foeliedwarsstraat 67-H 1011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oeliedwarsstraat 67-H 1011TP Amsterdam</text:p>
            <text:p text:style-name="common-al">Omschrijving: het kappen van twee bomen (nr 2 en nr 5) in de gemeenschappelijke geveltuin</text:p>
            <text:p text:style-name="common-al">Besluit: Verleend</text:p>
            <text:p text:style-name="common-al">Verzonden naar aanvrager op: 20-11-2023</text:p>
            <text:p text:style-name="common-al">Zaaknummer: Z2023-C009155</text:p>
            <text:p text:style-name="common-al">OLO nummer: 8138167</text:p>
            <text:p text:style-name="common-al">Het besluit en bijbehorende stukken kunt u per e-mail ontvangen. Stuur een verzoek naar <text:a xlink:href="mailto:procesunitth@centrum.amsterdam.nl?Subject=Dossiernummer Z2023-C009155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27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7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7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C009155</meta:user-defined>
    <meta:user-defined meta:name="DCTERMS.abstract">kappen van twee bomen (nr 2 en nr 5) in de gemeenschappelijke geveltuin</meta:user-defined>
    <dc:language>nl</dc:language>
    <meta:user-defined meta:name="OVERHEIDop.locatietype/OVERHEIDop.gebiedsmarkering">Punt</meta:user-defined>
    <meta:user-defined meta:name="DC.title">Besluit omgevingsvergunning reguliere procedure Foeliedwarsstraat 67-H 1011TP Amsterdam</meta:user-defined>
    <meta:user-defined meta:name="DCTERMS.W3CDTF/DCTERMS.available">2023-11-22</meta:user-defined>
    <meta:user-defined meta:name="DCTERMS.W3CDTF/OVERHEIDop.jaargang">2023</meta:user-defined>
    <meta:user-defined meta:name="OVERHEIDop.externeBijlage">Centrum_202311_GFO_ZAKEN_126173881_201120231542...|exb-2023-54991</meta:user-defined>
    <meta:user-defined meta:name="OVERHEIDop.externeBijlage">Centrum_202311_GFO_ZAKEN_126173881_Foeliedwarss...|exb-2023-54992</meta:user-defined>
    <meta:user-defined meta:name="OVERHEIDop.externeBijlage">Centrum_202310_GFO_ZAKEN_126173881_8138167_1697...|exb-2023-54993</meta:user-defined>
    <meta:user-defined meta:name="OVERHEIDop.externeBijlage">Centrum_202310_GFO_ZAKEN_126173881_8138167_1697...|exb-2023-54994</meta:user-defined>
    <meta:user-defined meta:name="OVERHEIDop.publicationIssue">499278</meta:user-defined>
    <meta:user-defined meta:name="OVERHEIDop.GmbID/DC.identifier">gmb-2023-499278</meta:user-defined>
    <meta:user-defined meta:name="OVERHEIDop.versieInformatie"/>
  </office:meta>
</office:document-meta>
</file>