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Veldstraat 14 en 16, Merselo - B2023-00000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straat 14 en 16, Merselo </text:span>- Omgevingsvergunning - het plaatsen van twee tijdelijke woonunits - zaaknummer Z2023-0000067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20 novem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927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7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7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676</meta:user-defined>
    <meta:user-defined meta:name="DCTERMS.abstract">Betreft: Beschikking op aanvraag Omgevingsvergunning - Veldstraat 14 en 16, Merselo</meta:user-defined>
    <dc:language>nl</dc:language>
    <meta:user-defined meta:name="OVERHEIDop.locatietype/OVERHEIDop.gebiedsmarkering">Punt</meta:user-defined>
    <meta:user-defined meta:name="DC.title">Besluit - regulier - Omgevingsvergunning - Toegekend - Veldstraat 14 en 16, Merselo - B2023-00000149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276</meta:user-defined>
    <meta:user-defined meta:name="OVERHEIDop.GmbID/DC.identifier">gmb-2023-499276</meta:user-defined>
    <meta:user-defined meta:name="OVERHEIDop.versieInformatie"/>
  </office:meta>
</office:document-meta>
</file>