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De Grote Vrijdagmiddag Carnavals Borr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0 november 2023:</text:p>
            <text:p text:style-name="common-al">De burgemeester van Boxtel maakt bekend dat hij 20 november 2023 aan Press Play Group BV, op basis van artikel 2.2.2. van de Algemene Plaatselijke Verordening Boxtel 2012, vergunning heeft verleend voor het organiseren van het evenement “De Grote Vrijdagmiddag Carnavals Borrel” in Sporthal De Braken, De Braken 1a te Boxtel,  op onderstaande datums en tijden:</text:p>
            <text:p text:style-name="common-al"/>
            <text:list text:style-name="id1-3-2-1-1-5">
              <text:list-item text:style-override="id1-3-2-1-1-5-1">
                <text:number>•</text:number>
                <text:p text:style-name="al">
                <text:span text:style-name="nadrukvet">Vrij</text:span>
                <text:span text:style-name="nadrukvet">dag </text:span>
                <text:span text:style-name="nadrukvet">9</text:span>
                <text:span text:style-name="nadrukvet"> februari 2024 </text:span>
                <text:span text:style-name="nadrukvet">van </text:span>
                <text:span text:style-name="nadrukvet">13.00</text:span>
                <text:span text:style-name="nadrukvet"> uur tot </text:span>
                <text:span text:style-name="nadrukvet">21.00</text:span>
                <text:span text:style-name="nadrukvet"/>
                <text:span text:style-name="nadrukvet">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92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6700</meta:user-defined>
    <dc:language>nl</dc:language>
    <meta:user-defined meta:name="OVERHEIDop.locatietype/OVERHEIDop.gebiedsmarkering">Adres</meta:user-defined>
    <meta:user-defined meta:name="DC.title">Evenement “De Grote Vrijdagmiddag Carnavals Borrel”</meta:user-defined>
    <meta:user-defined meta:name="DCTERMS.W3CDTF/DCTERMS.available">2023-11-22</meta:user-defined>
    <meta:user-defined meta:name="DCTERMS.W3CDTF/OVERHEIDop.jaargang">2023</meta:user-defined>
    <meta:user-defined meta:name="OVERHEIDop.publicationIssue">499275</meta:user-defined>
    <meta:user-defined meta:name="OVERHEIDop.GmbID/DC.identifier">gmb-2023-499275</meta:user-defined>
    <meta:user-defined meta:name="OVERHEIDop.versieInformatie"/>
  </office:meta>
</office:document-meta>
</file>