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747) Tollenskade 11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2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5747) Tollenskade 11 Voorburg plaatsen van een dakkapel in het voordakvlak van de wo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272</meta:user-defined>
    <meta:user-defined meta:name="OVERHEIDop.GmbID/DC.identifier">gmb-2023-499272</meta:user-defined>
    <meta:user-defined meta:name="OVERHEIDop.versieInformatie"/>
  </office:meta>
</office:document-meta>
</file>