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6 ingekomen aanvraag omgevingsvergunning van Zuidrak 18, Wieringerwerf (Z-450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 op- en overslag naar een opslagklu­is op het buitenter­rein</text:p>
            <text:p text:style-name="common-al">
            <text:span text:style-name="nadrukvet"> Locatie:</text:span> Zuidrak 18, 1771 SW Wieringerwerf</text:p>
            <text:p text:style-name="common-al">
            <text:span text:style-name="nadrukvet">Datum ontvangst aanvraag:</text:span> 13 november 2023</text:p>
            <text:p text:style-name="common-al">
            <text:span text:style-name="nadrukvet">Zaaknummer: </text:span>Z-45066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2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0664</meta:user-defined>
    <meta:user-defined meta:name="DCTERMS.abstract">het verplaatsen van de op- en overslag naar een opslagklu­is op het buitenter­rein</meta:user-defined>
    <dc:language>nl</dc:language>
    <meta:user-defined meta:name="OVERHEIDop.locatietype/OVERHEIDop.gebiedsmarkering">Adres</meta:user-defined>
    <meta:user-defined meta:name="DC.title">Gemeente Hollands Kroon - 2023 week 46 ingekomen aanvraag omgevingsvergunning van Zuidrak 18, Wieringerwerf (Z-45066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70</meta:user-defined>
    <meta:user-defined meta:name="OVERHEIDop.GmbID/DC.identifier">gmb-2023-499270</meta:user-defined>
    <meta:user-defined meta:name="OVERHEIDop.versieInformatie"/>
  </office:meta>
</office:document-meta>
</file>