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twee padelbanen Hooghalen, De Drift 33, Hooghalen (terrein HH Combi) (16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anleggen van twee padelbanen aan, De Drift 33, Hooghalen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926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twee padelbanen Hooghalen, De Drift 33, Hooghalen (terrein HH Combi) (16-11-2023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269</meta:user-defined>
    <meta:user-defined meta:name="OVERHEIDop.GmbID/DC.identifier">gmb-2023-499269</meta:user-defined>
    <meta:user-defined meta:name="OVERHEIDop.versieInformatie"/>
  </office:meta>
</office:document-meta>
</file>