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woonwagen op Gaskendonk 4 te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t plaatsen woonwagen voor Gaskendonk 4, 5694 NR te Son en Breugel. De vergunning is verzonden op 16-11-2023.</text:p>
            <text:p text:style-name="common-al">Zaaknummer:08481831975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92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31975</meta:user-defined>
    <meta:user-defined meta:name="DCTERMS.abstract">Gaskendonk 4 Son en Breugel</meta:user-defined>
    <dc:language>nl</dc:language>
    <meta:user-defined meta:name="OVERHEIDop.locatietype/OVERHEIDop.gebiedsmarkering">Punt</meta:user-defined>
    <meta:user-defined meta:name="DC.title">Omgevingsvergunning voor het plaatsen woonwagen op Gaskendonk 4 te Son en Breugel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68</meta:user-defined>
    <meta:user-defined meta:name="OVERHEIDop.GmbID/DC.identifier">gmb-2023-499268</meta:user-defined>
    <meta:user-defined meta:name="OVERHEIDop.versieInformatie"/>
  </office:meta>
</office:document-meta>
</file>