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, Wiedenland 6 7711VH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 november 2023 onderstaand besluit genomen:</text:p>
            <text:p text:style-name="common-al">
            <text:span text:style-name="nadrukvet">Kenmerk:</text:span> Z/23/700174</text:p>
            <text:p text:style-name="common-al">
            <text:span text:style-name="nadrukvet">Ingekomen:</text:span> 26-09-2023</text:p>
            <text:p text:style-name="common-al">
            <text:span text:style-name="nadrukvet">Locatie:</text:span> Wiedenland 6 7711VH Nieuwleusen, 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Inzage</text:span>
          </text:p>
            <text:p text:style-name="common-al">Vanaf 21-1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26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6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017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– reguliere procedure, het plaatsen van een dakkapel, Wiedenland 6 7711VH Nieuwleusen.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9261</meta:user-defined>
    <meta:user-defined meta:name="OVERHEIDop.GmbID/DC.identifier">gmb-2023-499261</meta:user-defined>
    <meta:user-defined meta:name="OVERHEIDop.versieInformatie"/>
  </office:meta>
</office:document-meta>
</file>