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Meent 133 - OMV.23.11.00039 - meerdere locaties Cent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 </text:p>
            <text:p text:style-name="common-al">Meent 133, 3011JH, kappen van twee bomen. Het geanonimiseerde besluit en situatietekening(en) zijn als bijlage toegevoegd aan de publicatie (datum besluit 10-11-2023, verzonden op 20-11-2023, dossiernummer OMV.23.11.00039).</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99260</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260</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260</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kappen) Meent 133 - OMV.23.11.00039 - meerdere locaties Centrum</meta:user-defined>
    <meta:user-defined meta:name="DCTERMS.W3CDTF/DCTERMS.available">2023-11-22</meta:user-defined>
    <meta:user-defined meta:name="DCTERMS.W3CDTF/OVERHEIDop.jaargang">2023</meta:user-defined>
    <meta:user-defined meta:name="OVERHEIDop.externeBijlage">Meent 133 - OMV.23.11.00039|exb-2023-54988</meta:user-defined>
    <meta:user-defined meta:name="OVERHEIDop.externeBijlage">Meent 133 - OMV.23.11.00039 - tekening|exb-2023-54989</meta:user-defined>
    <meta:user-defined meta:name="OVERHEIDop.publicationIssue">499260</meta:user-defined>
    <meta:user-defined meta:name="OVERHEIDop.GmbID/DC.identifier">gmb-2023-499260</meta:user-defined>
    <meta:user-defined meta:name="OVERHEIDop.versieInformatie"/>
  </office:meta>
</office:document-meta>
</file>