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vliet 2, 4356 EL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is een aanvraag ontvangen voor het bouwen van een tiny house  op locatie Burgvliet 2, 4356 EL Oostkapelle. De aanvraag is geregistreerd onder zaaknummer Z2023-0000099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november 2023 en neemt daarover waarschijnlijk voor 9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925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5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5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91</meta:user-defined>
    <meta:user-defined meta:name="DCTERMS.abstract">Betreft: Aanvraag vergunning op locatie Burgvliet 2, 4356 EL Oostkapelle</meta:user-defined>
    <dc:language>nl</dc:language>
    <meta:user-defined meta:name="OVERHEIDop.locatietype/OVERHEIDop.gebiedsmarkering">Punt</meta:user-defined>
    <meta:user-defined meta:name="DC.title">Kennisgeving ontvangst aanvraag omgevingsvergunning, Burgvliet 2, 4356 EL Oostkapell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256</meta:user-defined>
    <meta:user-defined meta:name="OVERHEIDop.GmbID/DC.identifier">gmb-2023-499256</meta:user-defined>
    <meta:user-defined meta:name="OVERHEIDop.versieInformatie"/>
  </office:meta>
</office:document-meta>
</file>