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earewei 16, 8856 BT Pietersbierum, Sexbierum (SBR00) F 836, Sexbierum (SBR00) F 842, Sexbierum (SBR00) F 1099, Sexbierum (SBR00) F 1100, Sexbier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breden van watergangen en het dempen van een watergang aan Hearewei 16, 8856 BT Pietersbierum, Sexbierum (SBR00) F 836, Sexbierum (SBR00) F 842, Sexbierum (SBR00) F 1099, Sexbierum (SBR00) F 1100, Sexbierum (SBR00) F 1101, Sexbierum (SBR00) F 1104</text:span>
          </text:p>
            <text:p text:style-name="common-al">De gemeente Waadhoekeheeft een omgevingsvergunning verleend. De gemeente geeft hiermee toestemming voor het verbreden van watergangen en het dempen van een watergang aan Hearewei 16, 8856 BT Pietersbierum, Sexbierum (SBR00) F 836, Sexbierum (SBR00) F 842, Sexbierum (SBR00) F 1099, Sexbierum (SBR00) F 1100, Sexbierum (SBR00) F 1101, Sexbierum (SBR00) F 1104.</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De vergunning kunt u raadplegen door bijgevoegde link te kopiëren en te plakken in uw webbrowser: https://waadhoeke-enterprise.euw.digeplan.app:443/api/download/42bb9f53-9df1-4364-be49-ed9d4018f2d7</text:p>
            <text:p text:style-name="common-al">
            
          </text:p>
            <text:p text:style-name="common-al">
            <text:span text:style-name="nadrukvet">Bent u het niet eens met de vergunning?</text:span>
          </text:p>
            <text:p text:style-name="common-al">U kunt de Rechtbank Noord-Nederland tot 6 weken na deze publicatie laten weten dat u het niet eens bent met de vergunning. Dit heet in beroep gaan. U kunt in beroep gaan als de vergunning tegen uw belangen ingaat en u heeft gereageerd op het ontwerp van de vergunning. Bezoek hiervoor de website van de rechtbank. </text:p>
            <text:p text:style-name="common-al">
            
          </text:p>
            <text:p text:style-name="common-al">Daarnaast kunt u in deze periode de documenten met informatie over de vergunning in het gemeentehuis te Franeker bekijken. Bezoek voor de openingstijden en het adres van het gemeentehuis de website van de gemeente. Voor informatie over het bekijken van de vergunning of andere vragen kunt u ook bellen. Het telefoonnummer van de gemeente is 0517 380 380.</text:p>
            <text:p text:style-name="common-al">
            
          </text:p>
            <text:p text:style-name="common-al">
            <text:span text:style-name="nadrukvet">Wilt u de start van de activiteiten tegenhouden?</text:span>
          </text:p>
            <text:p text:style-name="last-al">Wanneer de activiteiten niet kunnen worden teruggedraaid, dan kunt u Rechtbank Noord-Nederland, Afdeling bestuursrecht vragen de start van de activiteiten tegen te houden voordat de rechtbank een besluit heeft genomen over uw  beroep.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99253</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253</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253</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154892</meta:user-defined>
    <meta:user-defined meta:name="DCTERMS.abstract">Verleende omgevingsvergunning voor het verbreden van watergangen en het dempen van een watergang op locatie Hearewei 16, 8856 BT Pietersbierum, Sexbierum (SBR00) F 836, Sexbierum (SBR00) F 842, Sexbierum (SBR00) F 1099, Sexbierum (SBR00) F 1100, Sexbierum (SBR00) F 1101, Sexbierum (SBR00) F 1104.</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unt</meta:user-defined>
    <meta:user-defined meta:name="DC.title">Kennisgeving besluit op aanvraag omgevingsvergunning Hearewei 16, 8856 BT Pietersbierum, Sexbierum (SBR00) F 836, Sexbierum (SBR00) F 842, Sexbierum (SBR00) F 1099, Sexbierum (SBR00) F 1100, Sexbierum</meta:user-defined>
    <meta:user-defined meta:name="DCTERMS.W3CDTF/DCTERMS.available">2023-11-22</meta:user-defined>
    <meta:user-defined meta:name="DCTERMS.W3CDTF/OVERHEIDop.jaargang">2023</meta:user-defined>
    <meta:user-defined meta:name="OVERHEIDop.publicationIssue">499253</meta:user-defined>
    <meta:user-defined meta:name="OVERHEIDop.GmbID/DC.identifier">gmb-2023-499253</meta:user-defined>
    <meta:user-defined meta:name="OVERHEIDop.versieInformatie"/>
  </office:meta>
</office:document-meta>
</file>