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lladiostraat 56 - OMV.23.11.00177 -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Palladiostraat 56, 3066AH, kappen van 1 monumentale boom. Het geanonimiseerde besluit en situatietekening(en) zijn als bijlage toegevoegd aan de publicatie (datum besluit 14-11-2023, verzonden op 20-11-2023, dossiernummer OMV.23.11.0017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2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Palladiostraat 56 - OMV.23.11.00177 - Prins Alexander</meta:user-defined>
    <meta:user-defined meta:name="DCTERMS.W3CDTF/DCTERMS.available">2023-11-22</meta:user-defined>
    <meta:user-defined meta:name="DCTERMS.W3CDTF/OVERHEIDop.jaargang">2023</meta:user-defined>
    <meta:user-defined meta:name="OVERHEIDop.externeBijlage">Palladiostraat 56 - OMV.23.11.00177|exb-2023-54984</meta:user-defined>
    <meta:user-defined meta:name="OVERHEIDop.externeBijlage">Palladiostraat 56 - OMV.23.11.00177 - tekening|exb-2023-54985</meta:user-defined>
    <meta:user-defined meta:name="OVERHEIDop.publicationIssue">499247</meta:user-defined>
    <meta:user-defined meta:name="OVERHEIDop.GmbID/DC.identifier">gmb-2023-499247</meta:user-defined>
    <meta:user-defined meta:name="OVERHEIDop.versieInformatie"/>
  </office:meta>
</office:document-meta>
</file>