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paragraaf 3.3 Onderhoud buitensport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wijzigde paragraaf 3.3 (Onderhoud Buitensportaccommodaties) van het Uitvoeringsbesluit Algemene Subsidieverordening Coevorden vast te stellen; </text:p>
              </text:list-item>
              <text:list-item text:style-override="id1-3-2-2-1-2-2">
                <text:number>2.</text:number>
                <text:p text:style-name="al">Het subsidieplafond vast te stellen op € 391.863,65 voor 2024 en € 432.863,65 voor 2025 exclusief indexatie bijdrage groot onderhoud; </text:p>
              </text:list-item>
              <text:list-item text:style-override="id1-3-2-2-1-2-3">
                <text:number>3.</text:number>
                <text:p text:style-name="al">Vanaf 2026 wordt het subsidieplafond jaarlijks geïndexeerd conform gemeentelijke Kaderbrief en Programmabegroting; </text:p>
              </text:list-item>
              <text:list-item text:style-override="id1-3-2-2-1-2-4">
                <text:number>4.</text:number>
                <text:p text:style-name="al">Het Uitvoeringsbesluit Algemene Subsidieverordening Coevorden in zijn geheel in te trekken en opnieuw vast te stellen en bekend te maken inclusief de wijziging van de onder 1 genoemde paragraaf 3.3.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924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subsidieverordening Coevorden]|[https://lokaleregelgeving.overheid.nl/CVDR648156/1</meta:user-defined>
    <meta:user-defined meta:name="OVERHEIDop.referentienummer">50979-2023</meta:user-defined>
    <meta:user-defined meta:name="DCTERMS.alternative">Uitvoeringsbesluit Algemene subsidieverordening Coevorden</meta:user-defined>
    <dc:language>nl</dc:language>
    <meta:user-defined meta:name="OVERHEIDop.locatietype/OVERHEIDop.gebiedsmarkering">Gemeente</meta:user-defined>
    <meta:user-defined meta:name="DC.title">Uitvoeringsbesluit Algemene subsidieverordening Coevor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9245</meta:user-defined>
    <meta:user-defined meta:name="OVERHEIDop.betreftRegeling">CVDR694205_2</meta:user-defined>
    <meta:user-defined meta:name="xs:date/OVERHEIDop.startdatum">2023-11-29</meta:user-defined>
    <meta:user-defined meta:name="OVERHEIDop.GmbID/DC.identifier">gmb-2023-499245</meta:user-defined>
    <meta:user-defined meta:name="OVERHEIDop.versieInformatie"/>
  </office:meta>
</office:document-meta>
</file>