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en aan Oude Pyramide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 algemene bepalingen omgevingsrecht (Wabo)</text:p>
            <text:p text:style-name="common-al">Zaaknummer : 661502</text:p>
            <text:p text:style-name="common-al">Voor : Wijzigen kozijn</text:p>
            <text:p text:style-name="common-al">Locatie : Oude Pyramide 18, (3962 HL) Wijk bij Duurstede</text:p>
            <text:p text:style-name="common-al">Datum ontvangst : 15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1</meta:user-defined>
    <dc:language>nl</dc:language>
    <meta:user-defined meta:name="OVERHEIDop.locatietype/OVERHEIDop.gebiedsmarkering">Adres</meta:user-defined>
    <meta:user-defined meta:name="DC.title">Aanvraag vergunning voor het wijzigen van de kozijnen aan Oude Pyramide 18 te Wijk bij Duurste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42</meta:user-defined>
    <meta:user-defined meta:name="OVERHEIDop.GmbID/DC.identifier">gmb-2023-499242</meta:user-defined>
    <meta:user-defined meta:name="OVERHEIDop.versieInformatie"/>
  </office:meta>
</office:document-meta>
</file>