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343a, 8077R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124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Harderwijkerweg 343a, 8077R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923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1241</meta:user-defined>
    <meta:user-defined meta:name="DCTERMS.abstract">Kennisgeving verlengen beslistermijn op aanvraag omgevingsvergunning voor het plaatsen van een hekwerk op locatie Harderwijkerweg 343a, 8077RG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Harderwijkerweg 343a, 8077RG Hulshor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36</meta:user-defined>
    <meta:user-defined meta:name="OVERHEIDop.GmbID/DC.identifier">gmb-2023-499236</meta:user-defined>
    <meta:user-defined meta:name="OVERHEIDop.versieInformatie"/>
  </office:meta>
</office:document-meta>
</file>