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rfafscheiding op het voorerf op het perceel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rfafscheiding op het voorerf op het perceel Koningin Sophialaan 11, 3818 HR Amersfoort</text:span>
          </text:p>
            <text:p text:style-name="common-al">De aanvrager heeft de aanvraag voor een omgevingsvergunning voor het plaatsen van erfafscheiding op het voorerf op het perceel Koningin Sophialaan 11, 3818 HR Amersfoort, met kenmerk CLZ-0000609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2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92</meta:user-defined>
    <dc:language>nl</dc:language>
    <meta:user-defined meta:name="OVERHEIDop.locatietype/OVERHEIDop.gebiedsmarkering">Punt</meta:user-defined>
    <meta:user-defined meta:name="DC.title">Ingetrokken aanvraag omgevingsvergunning voor het plaatsen van erfafscheiding op het voorerf op het perceel Koningin Sophialaan 11, 3818 HR Amersfo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13</meta:user-defined>
    <meta:user-defined meta:name="OVERHEIDop.GmbID/DC.identifier">gmb-2023-499213</meta:user-defined>
    <meta:user-defined meta:name="OVERHEIDop.versieInformatie"/>
  </office:meta>
</office:document-meta>
</file>