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nabij Theodoor van Hoytemastraat 147 1062D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abij Theodoor van Hoytemastraat 147 1062DR Amsterdam</text:p>
            <text:p text:style-name="common-al">Omschrijving: Vellen van een houtopstand</text:p>
            <text:p text:style-name="common-al">Datum ontvangst: 20-11-2023</text:p>
            <text:p text:style-name="common-al">Zaaknummer: Z2023-NW003622</text:p>
            <text:p text:style-name="common-al">OLO nummer: 820905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9209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20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20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NW003622</meta:user-defined>
    <meta:user-defined meta:name="DCTERMS.abstract">Vellen van een houtopstand</meta:user-defined>
    <dc:language>nl</dc:language>
    <meta:user-defined meta:name="OVERHEIDop.locatietype/OVERHEIDop.gebiedsmarkering">Punt</meta:user-defined>
    <meta:user-defined meta:name="DC.title">Aanvraag omgevingsvergunning vellen van een houtopstand (kap) nabij Theodoor van Hoytemastraat 147 1062DR Amsterdam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9209</meta:user-defined>
    <meta:user-defined meta:name="OVERHEIDop.GmbID/DC.identifier">gmb-2023-499209</meta:user-defined>
    <meta:user-defined meta:name="OVERHEIDop.versieInformatie"/>
  </office:meta>
</office:document-meta>
</file>