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enbare 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eppel maakt bekend de volgende melding op grond van het Activiteitenbesluit milieubeheer te hebben ontvangen:</text:p>
            <text:p text:style-name="common-al"/>
            <text:p text:style-name="common-al">• Scania Production Meppel B.V. uit Meppel. De melding heeft betrekking op de locatie Industrieweg 2A en betreft het uitvoeren van logistieke handelingen en opslag ten behoeve van de hoofdlocatie aan de Industrieweg 19 in Meppel.</text:p>
            <text:p text:style-name="common-al"/>
            <text:p text:style-name="last-al">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9920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0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0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2/xml/MC-DRP-Omgevmelding-Web-ZM.xml</meta:user-defined>
    <meta:user-defined meta:name="OVERHEID.Gemeente/DC.creator">Meppel</meta:user-defined>
    <meta:user-defined meta:name="OVERHEIDop.Rubriek/DC.type">omgevingsmeld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Milieubeheer Openbare Kennisgeving</meta:user-defined>
    <meta:user-defined meta:name="DCTERMS.W3CDTF/DCTERMS.available">2023-11-22</meta:user-defined>
    <meta:user-defined meta:name="DCTERMS.W3CDTF/OVERHEIDop.jaargang">2023</meta:user-defined>
    <meta:user-defined meta:name="OVERHEIDop.publicationIssue">499205</meta:user-defined>
    <meta:user-defined meta:name="OVERHEIDop.GmbID/DC.identifier">gmb-2023-499205</meta:user-defined>
    <meta:user-defined meta:name="OVERHEIDop.versieInformatie"/>
  </office:meta>
</office:document-meta>
</file>