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kade 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lhelminakade 699, 3072AP, realisatie van een walstroominstallatie bij de Cruiseterminal Wilhelminakade te Rotterdam. De installatie wordt in het gebouw van de cruiseterminal gerealiseerd. Ter plaatse van de kade worden kabels- en leidingen aangebracht t.b.v. de aansluiting aan de cruiseschepen (aanvraagdatum 17-11-2023, dossiernummer OMV.23.11.0026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1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helminakade 69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96</meta:user-defined>
    <meta:user-defined meta:name="OVERHEIDop.GmbID/DC.identifier">gmb-2023-499196</meta:user-defined>
    <meta:user-defined meta:name="OVERHEIDop.versieInformatie"/>
  </office:meta>
</office:document-meta>
</file>