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Ontwerp-Subsidieregeling musea 2025-202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maakt bekend dat met ingang van 23 november 2023 gedurende 4 weken de gewijzigde Ontwerp-Subsidieregeling musea 2025-2028 ter inzage ligt.</text:p>
            <text:p text:style-name="common-al"/>
            <text:p text:style-name="common-al">De Subsidieregeling musea 2025-2028 komt voort uit het vastgestelde Museumbeleid (maart 2022). De subsidieregeling bestaat uit vier onderdelen: </text:p>
            <text:list text:style-name="id1-3-2-1-1-4">
              <text:list-item text:style-override="id1-3-2-1-1-4-1">
                <text:number>1.</text:number>
                <text:p text:style-name="al">Basisbedrag (jaarlijks vastgesteld) – Onderdeel A;</text:p>
              </text:list-item>
              <text:list-item text:style-override="id1-3-2-1-1-4-2">
                <text:number>2.</text:number>
                <text:p text:style-name="al">Bedrag op basis van bezoekersaantallen (jaarlijks vastgesteld) – Onderdeel B;</text:p>
              </text:list-item>
              <text:list-item text:style-override="id1-3-2-1-1-4-3">
                <text:number>3.</text:number>
                <text:p text:style-name="al">Bedrag op basis van exploitatielasten (jaarlijks vastgesteld) – Onderdeel C;</text:p>
              </text:list-item>
              <text:list-item text:style-override="id1-3-2-1-1-4-4">
                <text:number>4.</text:number>
                <text:p text:style-name="al">Bedrag voor het uitvoeren van plannen en ambities die passen binnen het museumbeleid (vierjaarlijks) - Onderdeel D.</text:p>
              </text:list-item>
            </text:list>
            <text:p text:style-name="common-al"/>
            <text:p text:style-name="common-al">Onderdeel D is gewijzigd ten opzichte van het ontwerp dat eerder ter inzage heeft gelegen. We hebben Onderdeel D verdeeld in een budget voor 'kleine' en 'grote' musea. Hiermee willen we de kleine musea ook de kans geven aanspraak te maken op een bedrag voor onderdeel D. We houden op deze manier rekening met schaal en evenredigheid. We willen dat de kleinere musea net zoveel kans maken op een bijdrage uit onderdeel D dan grotere musea. </text:p>
            <text:p text:style-name="common-al"/>
            <text:p text:style-name="common-al">De gewijzigde ontwerp-Subsidieregeling is als bijlage opgenomen bij deze mededeling. De gewijzigde ontwerp-subsidieregeling ligt van 23 november tot en met 20 december 2023 voor een ieder ter inzage bij de balie in het gemeentehuis, Marktstraat 8 te Sneek. </text:p>
            <text:p text:style-name="common-al"/>
            <text:p text:style-name="last-al">In genoemde periode kunnen ingezetenen van de gemeente en belanghebbenden schriftelijk hun zienswijze geven bij het college van burgemeester en wethouders van de gemeente Súdwest-Fryslân, t.a.v. mevrouw F. Koornstra, postbus 10.000, 8600 HA Sneek of via e-mail subsidie@sudwestfryslan.nl. Ook is het mogelijk mondeling een zienswijze te geven. Indien u mondeling uw zienswijze wilt geven of nadere informatie wenst, kunt u contact opnemen met mevrouw F. Koornstra, telefoo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1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2/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wijzigde Ontwerp-Subsidieregeling musea 2025-2028 ter inzage</meta:user-defined>
    <meta:user-defined meta:name="OVERHEIDop.datumEindeReactietermijn">2023-12-20</meta:user-defined>
    <meta:user-defined meta:name="OVERHEIDop.TilID/OVERHEIDop.terinzageleggingOP">til-2023-20584</meta:user-defined>
    <meta:user-defined meta:name="DCTERMS.W3CDTF/DCTERMS.available">2023-11-22</meta:user-defined>
    <meta:user-defined meta:name="DCTERMS.W3CDTF/OVERHEIDop.jaargang">2023</meta:user-defined>
    <meta:user-defined meta:name="OVERHEIDop.publicationIssue">499176</meta:user-defined>
    <meta:user-defined meta:name="OVERHEIDop.GmbID/DC.identifier">gmb-2023-499176</meta:user-defined>
    <meta:user-defined meta:name="OVERHEIDop.versieInformatie"/>
  </office:meta>
</office:document-meta>
</file>