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ing tuinhuis aan de Spanvlinderlaan 1 5691RW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ing tuinhuis op Spanvlinderlaan 1 5691RW Son en Breugel. De aanvraag is ontvangen op 11-11-2023.</text:p>
            <text:p text:style-name="common-al">Zaaknummer:08481887211.</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9917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7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7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81887211</meta:user-defined>
    <meta:user-defined meta:name="DCTERMS.abstract">plaatsing tuinhuis Spanvlinderlaan 1</meta:user-defined>
    <dc:language>nl</dc:language>
    <meta:user-defined meta:name="OVERHEIDop.locatietype/OVERHEIDop.gebiedsmarkering">Punt</meta:user-defined>
    <meta:user-defined meta:name="DC.title">Aanvraag voor plaatsing tuinhuis aan de Spanvlinderlaan 1 5691RW Son en Breugel</meta:user-defined>
    <meta:user-defined meta:name="DCTERMS.W3CDTF/DCTERMS.available">2023-11-22</meta:user-defined>
    <meta:user-defined meta:name="DCTERMS.W3CDTF/OVERHEIDop.jaargang">2023</meta:user-defined>
    <meta:user-defined meta:name="OVERHEIDop.publicationIssue">499173</meta:user-defined>
    <meta:user-defined meta:name="OVERHEIDop.GmbID/DC.identifier">gmb-2023-499173</meta:user-defined>
    <meta:user-defined meta:name="OVERHEIDop.versieInformatie"/>
  </office:meta>
</office:document-meta>
</file>