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85 Loonse Spinderspad, perceel sectie F nr. 4933  te Tilburg, voorbereidende werkzaamheden voor herinrichting terrein, verzonden 1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85 - B - Loonse Spinderspad, perceel sectie F nr. 493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085 Loonse Spinderspad, perceel sectie F nr. 4933  te Tilburg, voorbereidende werkzaamheden voor herinrichting terrein, verzonden 1 februari 2023.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17</meta:user-defined>
    <meta:user-defined meta:name="OVERHEIDop.GmbID/DC.identifier">gmb-2023-49917</meta:user-defined>
    <meta:user-defined meta:name="OVERHEIDop.versieInformatie"/>
  </office:meta>
</office:document-meta>
</file>