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zoek om maatwerkvoorschrift aan Hermesweg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zoek om maatwerkvoorschrift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rmesweg 6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5-11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1932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916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1932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zoek om maatwerkvoorschrift aan Hermesweg 6 in Zutph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67</meta:user-defined>
    <meta:user-defined meta:name="OVERHEIDop.GmbID/DC.identifier">gmb-2023-499167</meta:user-defined>
    <meta:user-defined meta:name="OVERHEIDop.versieInformatie"/>
  </office:meta>
</office:document-meta>
</file>