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4 bedrijfsverzamelgebouwen, Utrecht, kad. perceelnr. 2282, sectie T te Utrecht, HZ_WABO-23-38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 kad. perceelnr. 2282, sectie T te Utrecht</text:span>
          </text:p>
            <text:p text:style-name="common-al">HZ_WABO-23-38556</text:p>
            <text:p text:style-name="common-al">Toelichting: het bouwen van 4 bedrijfsverzamelgebouwen</text:p>
            <text:p text:style-name="common-al">Datum ontvangst aanvraag: 17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91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4 bedrijfsverzamelgebouwen, Utrecht, kad. perceelnr. 2282, sectie T te Utrecht, HZ_WABO-23-38556</meta:user-defined>
    <meta:user-defined meta:name="DCTERMS.W3CDTF/DCTERMS.available">2023-11-22</meta:user-defined>
    <meta:user-defined meta:name="DCTERMS.W3CDTF/OVERHEIDop.jaargang">2023</meta:user-defined>
    <meta:user-defined meta:name="OVERHEIDop.externeBijlage">Publiceerbaar-A|exb-2023-54972</meta:user-defined>
    <meta:user-defined meta:name="OVERHEIDop.publicationIssue">499165</meta:user-defined>
    <meta:user-defined meta:name="OVERHEIDop.GmbID/DC.identifier">gmb-2023-499165</meta:user-defined>
    <meta:user-defined meta:name="OVERHEIDop.versieInformatie"/>
  </office:meta>
</office:document-meta>
</file>