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1-3">
      <text:list-level-style-bullet text:bullet-char="•" text:level="1">
        <style:list-level-properties text:min-label-width="10mm"/>
      </text:list-level-style-bullet>
    </text:list-style>
    <text:list-style style:name="id1-3-2-2-3-4-11-3-1">
      <text:list-level-style-bullet text:bullet-char="•" text:level="1">
        <style:list-level-properties text:min-label-width="10mm"/>
      </text:list-level-style-bullet>
    </text:list-style>
    <text:list-style style:name="id1-3-2-2-3-4-1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Uitvoeringsvoorschrift ligplaats vaartuigen</text:p>
      <text:section text:name="regeling_id1-3-2" text:style-name="regeling">
        <text:section text:name="aanhef_id1-3-2-1" text:style-name="aanhef">
          <text:section text:name="preambule_id1-3-2-1-1" text:style-name="preambule">
            <text:p text:style-name="al">Burgemeester en wethouders van Rijswijk;</text:p>
            <text:p text:style-name="al"/>
            <text:p text:style-name="al">gelet op artikel 5.2.5, eerste lid en tweede lid van de Verordening Fysieke Leefomgeving gemeente Rijswijk 2024;</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aan te wijzen als gedeelten van openbaar water waar het verboden is met een woonschip ligplaats in te nemen of te hebben dan wel ligplaats beschikbaar te stellen, al het openbaar water gelegen binnen de gemeente;</text:p>
          </text:section>
          <text:section text:name="artikel_id1-3-2-2-2" text:style-name="artikel">
            <text:p text:style-name="artikel_kop_titel"><text:span text:style-name="artikel_kop_label"/> <text:span text:style-name="artikel_kop_nr">II.</text:span> </text:p>
            <text:list text:style-name="id1-3-2-2-2-2">
              <text:list-item text:style-override="id1-3-2-2-2-2">
                <text:number>1.</text:number>
                <text:p text:style-name="al">aan te wijzen als gedeelten van openbaar water waar het verboden is met een vaartuig ligplaats in te nemen of te hebben dan wel ligplaats beschikbaar te stellen:</text:p>
                <text:list text:style-name="id1-3-2-2-2-2-3">
                  <text:list-item text:style-override="id1-3-2-2-2-2-3-1">
                    <text:number>a.</text:number>
                    <text:p text:style-name="al">het openbaar water, gelegen aan de kop van de gemeentelijke haven aan de Koopmansstraat en evenwijdig aan deze straat, uitsluitend voor zover dit betreft het innemen van een ligplaats met andere vaartuigen dan een woonschip;</text:p>
                  </text:list-item>
                  <text:list-item text:style-override="id1-3-2-2-2-2-3-2">
                    <text:number>b.</text:number>
                    <text:p text:style-name="al">de oever langs de Sionsweg (Noordhoornsche Watering) ter hoogte van nummer 1 tot nummer 76, voorzover niet grenzend aan private grond;</text:p>
                  </text:list-item>
                  <text:list-item text:style-override="id1-3-2-2-2-2-3-3">
                    <text:number>c.</text:number>
                    <text:p text:style-name="al">de wijk Sion, met uitzondering van:</text:p>
                    <text:list text:style-name="id1-3-2-2-2-2-3-3-3">
                      <text:list-item text:style-override="id1-3-2-2-2-2-3-3-3-1">
                        <text:number>i.</text:number>
                        <text:p text:style-name="al">oevers in watergangen grenzend aan privé grond en</text:p>
                      </text:list-item>
                      <text:list-item text:style-override="id1-3-2-2-2-2-3-3-3-2">
                        <text:number>ii.</text:number>
                        <text:p text:style-name="al">de oever langs de Sionsweg ter hoogte van de nummers 8 t/m 34e ;</text:p>
                      </text:list-item>
                    </text:list>
                  </text:list-item>
                  <text:list-item text:style-override="id1-3-2-2-2-2-3-4">
                    <text:number>d.</text:number>
                    <text:p text:style-name="al">de oever langs het Haantje vanaf de aansluiting met De Schie (de Kerstanjewetering) tot aan het perceel het Haantje 10A;</text:p>
                  </text:list-item>
                </text:list>
              </text:list-item>
            </text:list>
          </text:section>
          <text:section text:name="artikel_id1-3-2-2-3" text:style-name="artikel">
            <text:p text:style-name="artikel_kop_titel"><text:span text:style-name="artikel_kop_label"/> <text:span text:style-name="artikel_kop_nr">III.</text:span> </text:p>
            <text:p text:style-name="al">de volgende nadere regels vast te stellen aan het innemen, hebben of beschikbaar stellen van een ligplaats met dan wel voor een recreatievaartuig, door zowel ankeren als (aan)meren, op het openbaar water.</text:p>
            <text:p text:style-name="al"/>
            <text:list text:style-name="id1-3-2-2-3-4">
              <text:list-item text:style-override="id1-3-2-2-3-4-1">
                <text:number>1.</text:number>
                <text:p text:style-name="al">Het is niet toegestaan ligplaats in te nemen:</text:p>
                <text:list text:style-name="id1-3-2-2-3-4-1-3">
                  <text:list-item text:style-override="id1-3-2-2-3-4-1-3-1">
                    <text:number>a.</text:number>
                    <text:p text:style-name="al">aan een natuurvriendelijke of niet verharde oever;</text:p>
                  </text:list-item>
                  <text:list-item text:style-override="id1-3-2-2-3-4-1-3-2">
                    <text:number>b.</text:number>
                    <text:p text:style-name="al">bij een gemaal of vispaaiplaats;</text:p>
                  </text:list-item>
                  <text:list-item text:style-override="id1-3-2-2-3-4-1-3-3">
                    <text:number>c.</text:number>
                    <text:p text:style-name="al">op zodanig wijze dat een minimale vaarstrook van 3,5 meter breed wordt beperkt;</text:p>
                  </text:list-item>
                  <text:list-item text:style-override="id1-3-2-2-3-4-1-3-4">
                    <text:number>d.</text:number>
                    <text:p text:style-name="al">met een vaartuig dat in kennelijk verwaarloosde toestand verkeert.</text:p>
                  </text:list-item>
                </text:list>
              </text:list-item>
              <text:list-item text:style-override="id1-3-2-2-3-4-2">
                <text:number>2.</text:number>
                <text:p text:style-name="al">In doorgaande vaarwegen (waaronder de Kastanje, Noordhoornsche Watering, Dulder, Reijnerwatering) is het verboden binnen een afstand van 10 meter van een brug ligplaats in te nemen.</text:p>
              </text:list-item>
              <text:list-item text:style-override="id1-3-2-2-3-4-3">
                <text:number>3.</text:number>
                <text:p text:style-name="al">Het is verboden een vaartuig af te meren aan, of door middel van, andere dan de daarvoor bestemde voorwerpen.</text:p>
              </text:list-item>
              <text:list-item text:style-override="id1-3-2-2-3-4-4">
                <text:number>4.</text:number>
                <text:p text:style-name="al">Bij het afmeren van het vaartuig moet schade aan kademuren of walkanten worden voorkomen door gebruik te maken van voldoende beveiliging. Beveiligingsmaterialen mogen niet aan de (openbare) walkanten worden bevestigd.</text:p>
              </text:list-item>
              <text:list-item text:style-override="id1-3-2-2-3-4-5">
                <text:number>5.</text:number>
                <text:p text:style-name="al">Nachtverblijf op het vaartuig is niet toegestaan.</text:p>
              </text:list-item>
              <text:list-item text:style-override="id1-3-2-2-3-4-6">
                <text:number>6.</text:number>
                <text:p text:style-name="al">Het is niet toegestaan om (hulp)motoren en/of generatoren te laten draaien anders dan om het vaartuig te verplaatsen.</text:p>
              </text:list-item>
              <text:list-item text:style-override="id1-3-2-2-3-4-7">
                <text:number>7.</text:number>
                <text:p text:style-name="al">Het vaartuig dient aan de buitenzijde in een goede staat van onderhoud te zijn.</text:p>
              </text:list-item>
              <text:list-item text:style-override="id1-3-2-2-3-4-8">
                <text:number>8.</text:number>
                <text:p text:style-name="al">Het vaartuig dient afdoende te zijn beschermd tegen hemelwater. Dekzeilen dienen stormvast te zijn vastgemaakt.</text:p>
              </text:list-item>
              <text:list-item text:style-override="id1-3-2-2-3-4-9">
                <text:number>9.</text:number>
                <text:p text:style-name="al">Het is niet toegestaan met een vaartuig waarmee als gevolg van andere dan eenvoudig te verhelpen gebreken niet kan worden gevaren, langer dan drie achtereenvolgende dagen ligplaats in te nemen.</text:p>
              </text:list-item>
              <text:list-item text:style-override="id1-3-2-2-3-4-10">
                <text:number>10.</text:number>
                <text:p text:style-name="al">Het vaartuig moet drijvend gehouden worden.</text:p>
              </text:list-item>
              <text:list-item text:style-override="id1-3-2-2-3-4-11">
                <text:number>11.</text:number>
                <text:p text:style-name="al">Het is niet toegestaan:</text:p>
                <text:list text:style-name="id1-3-2-2-3-4-11-3">
                  <text:list-item text:style-override="id1-3-2-2-3-4-11-3-1">
                    <text:number>•</text:number>
                    <text:p text:style-name="al">een vaartuig geheel of gedeeltelijk te bouwen, te verbouwen of te slopen, dan wel hieraan te vertimmeren, reparaties en/of meer dan routinematig onderhoud te verrichten:</text:p>
                  </text:list-item>
                  <text:list-item text:style-override="id1-3-2-2-3-4-11-3-2">
                    <text:number>•</text:number>
                    <text:p text:style-name="al">een vaartuig, met uitzondering van kano’s en open roeiboten, te water te laten of uit het water te halen, anders dan via een daarvoor speciaal ingerichte helling.</text:p>
                  </text:list-item>
                </text:list>
              </text:list-item>
            </text:list>
          </text:section>
          <text:section text:name="artikel_id1-3-2-2-4" text:style-name="artikel">
            <text:p text:style-name="artikel_kop_titel"><text:span text:style-name="artikel_kop_label"/> <text:span text:style-name="artikel_kop_nr">IV.</text:span> </text:p>
            <text:p text:style-name="al">met openbaar water onder I, II en III genoemd, wordt bedoeld wateren die voor het publiek bevaarbaar of op andere wijze toegankelijk zijn;</text:p>
          </text:section>
          <text:section text:name="artikel_id1-3-2-2-5" text:style-name="artikel">
            <text:p text:style-name="artikel_kop_titel"><text:span text:style-name="artikel_kop_label"/> <text:span text:style-name="artikel_kop_nr">V.</text:span> </text:p>
            <text:p text:style-name="al">te bepalen dat dit besluit in werking treedt op 1 januari 2024, onder intrekking van Uitvoeringsvoorschrift 13/19 d.d. 7 juli 2020. </text:p>
          </text:section>
        </text:section>
        <text:section text:name="regeling-sluiting_id1-3-2-3" text:style-name="regeling-sluiting">
          <text:section text:name="ondertekening_id1-3-2-3-1">
            <text:p><text:span text:style-name="functie">Aldus besloten op 7 november </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secretaris, </text:span></text:p>
            <text:p><text:span text:style-name="functie">P.M. Schuit </text:span></text:p>
            <text:p><text:span text:style-name="functie"/></text:p>
          </text:section>
          <text:section text:name="ondertekening_id1-3-2-3-4">
            <text:p><text:span text:style-name="functie"/></text:p>
            <text:p><text:span text:style-name="functie">de burgemeester,</text:span></text:p>
            <text:p><text:span text:style-name="functie">H. Sahin</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nr"/> </text:p>
          <text:p text:style-name="al">
          <text:span text:style-name="nadrukvet">Bezwaar en voorlopige voorziening </text:span>
        </text:p>
          <text:p text:style-name="al"/>
          <text:p text:style-name="al">
          <text:span text:style-name="nadrukondlijn">Bezwaar</text:span>
        </text:p>
          <text:p text:style-name="al">Tegen dit besluit staat bezwaar open. U kunt binnen zes weken na de dag waarop dit besluit is bekendgemaakt een bezwaarschrift indienen bij:</text:p>
          <text:p text:style-name="al"/>
          <text:p text:style-name="al">De burgemeester van de gemeente Rijswijk</text:p>
          <text:p text:style-name="al">Postbus 5305</text:p>
          <text:p text:style-name="al">2280 HH Rijswijk </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 </text:p>
          <text:p text:style-name="al"/>
          <text:p text:style-name="al">Het bezwaarschrift dient ten minste te bevatten;</text:p>
          <text:p text:style-name="al"/>
          <text:list text:style-name="id1-3-2-4-15">
            <text:list-item text:style-override="id1-3-2-4-15-1">
              <text:number>-</text:number>
              <text:p text:style-name="al">Uw naam, adres en bij voorkeur ook uw e-mailadres en telefoonnummer,</text:p>
            </text:list-item>
            <text:list-item text:style-override="id1-3-2-4-15-2">
              <text:number>-</text:number>
              <text:p text:style-name="al">De datum van uw bezwaarschrift,</text:p>
            </text:list-item>
            <text:list-item text:style-override="id1-3-2-4-15-3">
              <text:number>-</text:number>
              <text:p text:style-name="al">Een kenmerk van het besluit waartegen het bezwaar is gericht; u kunt ook een kopie van dit besluit bijvoegen,</text:p>
            </text:list-item>
            <text:list-item text:style-override="id1-3-2-4-15-4">
              <text:number>-</text:number>
              <text:p text:style-name="al">De reden waarom u het niet eens bent met dit besluit,</text:p>
            </text:list-item>
            <text:list-item text:style-override="id1-3-2-4-15-5">
              <text:number>-</text:number>
              <text:p text:style-name="al">Uw handtekening.</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text:p>
          <text:p text:style-name="al"/>
          <text:p text:style-name="al">
          <text:span text:style-name="nadrukondlijn">Voorlopige voorziening</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915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5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5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Ruimte en infrastructuur | Organisatie en beleid</meta:user-defined>
    <meta:user-defined meta:name="DC.source">Verordening Fysieke Leefomgeving gemeente Rijswijk]|[https://lokaleregelgeving.overheid.nl/CVDR659655/2</meta:user-defined>
    <meta:user-defined meta:name="DCTERMS.alternative">Uitvoeringsvoorschrift ligplaats vaartuigen</meta:user-defined>
    <dc:language>nl</dc:language>
    <meta:user-defined meta:name="OVERHEIDop.locatietype/OVERHEIDop.gebiedsmarkering">Gemeente</meta:user-defined>
    <meta:user-defined meta:name="DC.title">Uitvoeringsvoorschrift ligplaats vaartuigen</meta:user-defined>
    <meta:user-defined meta:name="DCTERMS.W3CDTF/DCTERMS.available">2023-11-22</meta:user-defined>
    <meta:user-defined meta:name="DCTERMS.W3CDTF/OVERHEIDop.jaargang">2023</meta:user-defined>
    <meta:user-defined meta:name="OVERHEIDop.publicationIssue">499155</meta:user-defined>
    <meta:user-defined meta:name="OVERHEIDop.betreftRegeling">CVDR704124_1</meta:user-defined>
    <meta:user-defined meta:name="xs:date/OVERHEIDop.startdatum">2024-01-01</meta:user-defined>
    <meta:user-defined meta:name="OVERHEIDop.GmbID/DC.identifier">gmb-2023-499155</meta:user-defined>
    <meta:user-defined meta:name="OVERHEIDop.versieInformatie"/>
  </office:meta>
</office:document-meta>
</file>