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KAPPEN – KAMPDIJKLAAN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Kampdijklaan 13 Vught, kappen 1 douglas en 1 thuja, Z23–2692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915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KAPPEN – KAMPDIJKLAAN 13 VUG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153</meta:user-defined>
    <meta:user-defined meta:name="OVERHEIDop.GmbID/DC.identifier">gmb-2023-499153</meta:user-defined>
    <meta:user-defined meta:name="OVERHEIDop.versieInformatie"/>
  </office:meta>
</office:document-meta>
</file>