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Lepelaa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60756 </text:p>
            <text:p text:style-name="common-al">Datum besluit: 20 nov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0 november, 2023, kenmerk 860756, is door een bewoner van de Reigerstraat een verzoek ingediend tot het opheffen van een individuele gehandicaptenparkeerplaats nabij de Lepelaar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het van de hand doen van het voertuig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D-861-SP' op te heffen, door het verwijderen van bord E6 van bijlage I van het Reglement Verkeersregels en Verkeerstekens 1990, het onderbord, de paal en eventuele markeringen bij het parkeervak op de rijbaan van Lepelaarstraat.</text:p>
              </text:list-item>
              <text:list-item text:style-override="id1-3-2-2-1-18-2">
                <text:number>2.</text:number>
                <text:p text:style-name="al">Dit besluit op te nemen in de Persoonsregistratie Gehandicaptenparkeerplaatsen.</text:p>
              </text:list-item>
            </text:list>
            <text:p text:style-name="common-al"/>
            <text:p text:style-name="common-al">Baarn, 20 nov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91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0756</meta:user-defined>
    <meta:user-defined meta:name="DCTERMS.abstract">Het opheffen van een individuele gehandicaptenparkeerplaats aan de Lepelaarstraat.</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Lepelaarstraat</meta:user-defined>
    <meta:user-defined meta:name="DCTERMS.W3CDTF/DCTERMS.available">2023-11-22</meta:user-defined>
    <meta:user-defined meta:name="DCTERMS.W3CDTF/OVERHEIDop.jaargang">2023</meta:user-defined>
    <meta:user-defined meta:name="OVERHEIDop.publicationIssue">499141</meta:user-defined>
    <meta:user-defined meta:name="OVERHEIDop.GmbID/DC.identifier">gmb-2023-499141</meta:user-defined>
    <meta:user-defined meta:name="OVERHEIDop.versieInformatie"/>
  </office:meta>
</office:document-meta>
</file>