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5 te Terherne: verlenging beslistermijn aanvraag vergunning wijzigen van de bestaande multifunctionele ruimte op de verdieping en gebruiken als recreatiewoning (OV 20230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is de beslistermijn van deze aanvraag verlengd met maximaal zes weken. De uiterste beslisdatum is nu 2 januari 2024. De aanvraag betreft het wijzigen van de bestaande multifunctionele ruimte op de verdieping en gebruiken als recreatiewon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914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4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persleantsje 5 te Terherne: verlenging beslistermijn aanvraag vergunning wijzigen van de bestaande multifunctionele ruimte op de verdieping en gebruiken als recreatiewoning (OV 20230562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40</meta:user-defined>
    <meta:user-defined meta:name="OVERHEIDop.GmbID/DC.identifier">gmb-2023-499140</meta:user-defined>
    <meta:user-defined meta:name="OVERHEIDop.versieInformatie"/>
  </office:meta>
</office:document-meta>
</file>