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zomereiken aan Brinkstraat (nabij schaapskooi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Eext, Brinkstraat (nabij schaapskooi), vellen 2 zomereiken (ontvangen 13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1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2 zomereiken aan Brinkstraat (nabij schaapskooi) te Eex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38</meta:user-defined>
    <meta:user-defined meta:name="OVERHEIDop.GmbID/DC.identifier">gmb-2023-499138</meta:user-defined>
    <meta:user-defined meta:name="OVERHEIDop.versieInformatie"/>
  </office:meta>
</office:document-meta>
</file>