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perenboom tegenover Hoofdstraat 141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asselternijveen, gemeentelijke berm tegenover Hoofdstraat 141, vellen perenboom (ontvangen 13-11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91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perenboom tegenover Hoofdstraat 141 te Gasselternij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131</meta:user-defined>
    <meta:user-defined meta:name="OVERHEIDop.GmbID/DC.identifier">gmb-2023-499131</meta:user-defined>
    <meta:user-defined meta:name="OVERHEIDop.versieInformatie"/>
  </office:meta>
</office:document-meta>
</file>