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ld inzamelen voor Stichting Kinderen van de Voedselbank van 25 t/m 31 december 2023,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Collectevergunning ontvangen. De vergunning is aangevraagd voor Geld inzamelen voor Stichting Kinderen van de Voedselbank van 25 t/m 31 december 2023 op locatie Gehele gemeente Amstelveen.</text:p>
            <text:p text:style-name="common-al">De aanvraag is geregistreerd onder zaaknummer Z2023-0000322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22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13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227</meta:user-defined>
    <meta:user-defined meta:name="DCTERMS.abstract">Betreft: aanvraag op locatie Gehele gemeente Amstelveen</meta:user-defined>
    <dc:language>nl</dc:language>
    <meta:user-defined meta:name="OVERHEIDop.locatietype/OVERHEIDop.gebiedsmarkering">Punt</meta:user-defined>
    <meta:user-defined meta:name="DC.title">Aanvraag vergunning voor Geld inzamelen voor Stichting Kinderen van de Voedselbank van 25 t/m 31 december 2023, Gehele gemeente Amstelve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30</meta:user-defined>
    <meta:user-defined meta:name="OVERHEIDop.GmbID/DC.identifier">gmb-2023-499130</meta:user-defined>
    <meta:user-defined meta:name="OVERHEIDop.versieInformatie"/>
  </office:meta>
</office:document-meta>
</file>