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eidagen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november 2023 is onderstaande aanvraag binnengekomen:</text:p>
            <text:p text:style-name="common-al">Keidagen, 7 t/m 12 mei 2024, Markt Lochem (Bierstraat) (2023-28747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912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2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12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87479</meta:user-defined>
    <dc:language>nl</dc:language>
    <meta:user-defined meta:name="OVERHEIDop.locatietype/OVERHEIDop.gebiedsmarkering">Weg</meta:user-defined>
    <meta:user-defined meta:name="DC.title">Aangevraagde evenementenvergunning Keidagen in Lochem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128</meta:user-defined>
    <meta:user-defined meta:name="OVERHEIDop.GmbID/DC.identifier">gmb-2023-499128</meta:user-defined>
    <meta:user-defined meta:name="OVERHEIDop.versieInformatie"/>
  </office:meta>
</office:document-meta>
</file>