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aggenmast aan A. van Ansenlaan 1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Rolde, A. van Ansenlaan 12, 9451 GR, plaatsen vlaggenmast (ontvangen 17-11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912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2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laggenmast aan A. van Ansenlaan 12 te Rol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125</meta:user-defined>
    <meta:user-defined meta:name="OVERHEIDop.GmbID/DC.identifier">gmb-2023-499125</meta:user-defined>
    <meta:user-defined meta:name="OVERHEIDop.versieInformatie"/>
  </office:meta>
</office:document-meta>
</file>