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keersbesluit oplaadpunt voor elektrische voertuigen Hermesplantsoen, Volendam</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 </text:p>
          <text:p text:style-name="aanhef_wie"> de Beleidsregels elektrisch laden Edam-Volendam; en de Mandaatregeling Edam-Volendam d.d. 29-03-2022,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ingen ten aanzien van het besluit</text:span>
          </text:p>
            <text:p text:style-name="considerans.al">De gemeente Edam-Volendam heeft op <text:a xlink:href="https://zoek.officielebekendmakingen.nl/gmb-2023-328645.html" xlink:type="simple">26 juli 2023 een verkeersbesluit gepubliceerd</text:a> om twee parkeervakken op het Hermesplantsoen in Volendam aan te wijzen en te reserveren voor het opladen van elektrische voertuigen.</text:p>
            <text:p text:style-name="considerans.al">Eén van de overwegingen in het verkeersbesluit benoemt een ingediende aanvraag van een bewoner om het laadnetwerk in de omgeving uit te breiden. De ingediende aanvraag is door de aanvrager ingetrokken, waardoor het verzoek is komen te vervallen. Deze overweging in het verkeersbesluit is derhalve niet langer van toepassing. Zonder verzoek van een gebruiker kan de gemeente, op basis van de voorwaarde voor data-gestuurd bijplaatsen welke zijn vermeld in de Beleidsregels elektrisch laden Edam-Volendam, een uitbreiding van het laadnetwerk verzoeken via MRA-E. Het gebruik van de bestaande laadinfrastructuur in de omgeving rechtvaardigt dat niet.</text:p>
            <text:p text:style-name="considerans.al">Daarom besluit het college op dit moment om de plaatsing van de laadpaal niet door te laten gaan.</text:p>
            <text:p text:style-name="considerans.al">In de toekomst kan deze locatie op basis van de genoemde overwegingen in het verkeersbesluit van 26 juli opnieuw worden aangewezen en gereserveerd voor het opladen van elektrische voertuigen, indien de behoefte aan oplaadpunten voor elektrische voertuigen dat op dat moment rechtvaardigt.</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text:a xlink:href="https://zoek.officielebekendmakingen.nl/gmb-2023-328645.html" xlink:type="simple">verkeersbesluit van 26 juli 2023 </text:a>in te trekken.</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2 november 2023</text:span>
          </text:p>
          </text:section>
          <text:section text:name="ondertekening_id1-3-2-3-2">
            <text:p><text:span text:style-name="functie">Het college van Burgemeester en wethouders van de gemeente Edam-Volendam</text:span></text:p>
            <text:p><text:span text:style-name="deze">Namens deze,</text:span></text:p>
            <text:p><text:span text:style-name="ondertekening_naam">
            <text:span text:style-name="voornaam">A.</text:span>
            <text:span text:style-name="achternaam">Okx</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912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2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2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Intrekken verkeersbesluit voor het aanwijzen van een parkeerplaats voor het opladen van elektrische voertuigen - Hermesplantsoen 3,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Intrekking verkeersbesluit oplaadpunt voor elektrische voertuigen Hermesplantsoen, Volendam</meta:user-defined>
    <meta:user-defined meta:name="DCTERMS.W3CDTF/DCTERMS.available">2023-11-22</meta:user-defined>
    <meta:user-defined meta:name="DCTERMS.W3CDTF/OVERHEIDop.jaargang">2023</meta:user-defined>
    <meta:user-defined meta:name="OVERHEIDop.publicationIssue">499124</meta:user-defined>
    <meta:user-defined meta:name="OVERHEIDop.GmbID/DC.identifier">gmb-2023-499124</meta:user-defined>
    <meta:user-defined meta:name="OVERHEIDop.versieInformatie"/>
  </office:meta>
</office:document-meta>
</file>