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Albert Heijn supermarkt, Laarweg 1, 9471 AD te Zuidlaren. De melding heeft betrekking op het verlengen van de termijn van een tijdelijke supermarkt. 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 van de kennisgeving van het bedrijf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1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16</meta:user-defined>
    <meta:user-defined meta:name="OVERHEIDop.GmbID/DC.identifier">gmb-2023-499116</meta:user-defined>
    <meta:user-defined meta:name="OVERHEIDop.versieInformatie"/>
  </office:meta>
</office:document-meta>
</file>