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dubbelbestemming riool Aalst - RWZI EHV, Rijksweg A67 - E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62 </text:p>
            <text:p text:style-name="common-al"> Omschrijving: aanpassen dubbelbestemming riool Aalst - RWZI 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ksweg A67 - E34  </text:p>
              </text:list-item>
            </text:list>
            <text:p text:style-name="common-al"> Datum ontvangst: 1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162</meta:user-defined>
    <meta:user-defined meta:name="DCTERMS.abstract">aanpassen dubbelbestemming riool Aalst - RWZI EHV</meta:user-defined>
    <dc:language>nl</dc:language>
    <meta:user-defined meta:name="OVERHEIDop.locatietype/OVERHEIDop.gebiedsmarkering">Punt</meta:user-defined>
    <meta:user-defined meta:name="DC.title">Ingediende aanvraag omgevingsvergunning: aanpassen dubbelbestemming riool Aalst - RWZI EHV, Rijksweg A67 - E3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15</meta:user-defined>
    <meta:user-defined meta:name="OVERHEIDop.GmbID/DC.identifier">gmb-2023-499115</meta:user-defined>
    <meta:user-defined meta:name="OVERHEIDop.versieInformatie"/>
  </office:meta>
</office:document-meta>
</file>