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ergierdeweg 265A 2026BJ Haarlem, 0392-2023-0095705, het realiseren van padelbanen, verzonden 20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911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1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1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95705</meta:user-defined>
    <meta:user-defined meta:name="DCTERMS.abstract">het realiseren van padelbanen</meta:user-defined>
    <dc:language>nl</dc:language>
    <meta:user-defined meta:name="OVERHEIDop.locatietype/OVERHEIDop.gebiedsmarkering">Punt</meta:user-defined>
    <meta:user-defined meta:name="DC.title">Gemeente Haarlem, verlengen beslistermijn omgevingsvergunning, Vergierdeweg 265A 2026BJ Haarlem, 0392-2023-0095705, het realiseren van padelbanen, verzonden 20-11-2023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112</meta:user-defined>
    <meta:user-defined meta:name="OVERHEIDop.GmbID/DC.identifier">gmb-2023-499112</meta:user-defined>
    <meta:user-defined meta:name="OVERHEIDop.versieInformatie"/>
  </office:meta>
</office:document-meta>
</file>