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omereik aan Eursingerweg thv nr. 36, Beilen (2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zomereik aan Eursingerweg thv 36, Beilen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1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omereik aan Eursingerweg thv nr. 36, Beilen (20-11-202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10</meta:user-defined>
    <meta:user-defined meta:name="OVERHEIDop.GmbID/DC.identifier">gmb-2023-499110</meta:user-defined>
    <meta:user-defined meta:name="OVERHEIDop.versieInformatie"/>
  </office:meta>
</office:document-meta>
</file>