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kantoor voor de opvang en bewoning van vluchtelingen aan Stationsweg West 10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(Wabo)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Stationsweg West 10a, 3931 ES, </text:span>het kantoor aanpassen voor opvang en bewoning voor vluchtelingen, Z.33989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91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9893</meta:user-defined>
    <dc:language>nl</dc:language>
    <meta:user-defined meta:name="OVERHEIDop.locatietype/OVERHEIDop.gebiedsmarkering">Adres</meta:user-defined>
    <meta:user-defined meta:name="DC.title">Aanvraag vergunning voor het aanpassen van het kantoor voor de opvang en bewoning van vluchtelingen aan Stationsweg West 10a te Woudenbe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9911</meta:user-defined>
    <meta:user-defined meta:name="OVERHEIDop.GmbID/DC.identifier">gmb-2023-49911</meta:user-defined>
    <meta:user-defined meta:name="OVERHEIDop.versieInformatie"/>
  </office:meta>
</office:document-meta>
</file>